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MODELO DE DECLARACIÓN JURADA SOBRE INGRESOS ECONÓMICOS</text:p>
          </table:table-cell>
        </table:table-row>
      </table:table>
      <text:p text:style-name="Standard"/>
      <text:p text:style-name="P2">D./ Dª ….............................................................................................................................................,</text:p>
      <text:p text:style-name="P2">con DNI/ NIE / Pasaporte nº ….................................................., con residencia en …........................,</text:p>
      <text:p text:style-name="P2">C/ Avda. / Plaza …......................................................................., del municipio …................................</text:p>
      <text:p text:style-name="P3">DECLARO BAJO MI RESPONSABILIDAD</text:p>
      <text:p text:style-name="P3"><text:span text:style-name="T1"/></text:p>
      <text:p text:style-name="P3"><text:span text:style-name="T1">1. Que los ingresos totales de mi unidad familiar ascienden en la actualidad a: ….............................. € al año, incluidos los ingresos procedentes de rentas, derecho a alimentos o cualquier otro tipo de ingresos que pudiera percibir en España o en otro país.</text:span></text:p>
      <text:p text:style-name="P3"><text:span text:style-name="T1"/></text:p>
      <text:p text:style-name="P3"><text:span text:style-name="T1"/></text:p>
      <text:p text:style-name="P3"><text:span text:style-name="T1">Me afirmo y me ratifico en lo expresado, en señal de lo cual firmo el presente documento en la ciudad de …................................................., a los ….................. días del …...................</text:span></text:p>
      <text:p text:style-name="P3"><text:span text:style-name="T1"/></text:p>
      <text:p text:style-name="P3"><text:span text:style-name="T1">…............................... (Nombre y Apellidos)</text:span></text:p>
      <text:p text:style-name="P3"><text:span text:style-name="T1"/></text:p>
      <text:p text:style-name="P3"><text:span text:style-name="T1"/></text:p>
      <text:p text:style-name="P3"><text:span text:style-name="T1">…................................ 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a </meta:initial-creator>
    <meta:creation-date>2019-11-14T16:06:00.64</meta:creation-date>
    <meta:document-statistic meta:table-count="1" meta:image-count="0" meta:object-count="0" meta:page-count="1" meta:paragraph-count="9" meta:word-count="111" meta:character-count="1072"/>
    <dc:date>2019-11-14T16:12:45.90</dc:date>
    <dc:creator>Helena </dc:creator>
    <meta:editing-duration>PT6M45S</meta:editing-duration>
    <meta:editing-cycles>1</meta:editing-cycles>
    <meta:generator>OpenOffice/4.1.6$Win32 OpenOffice.org_project/416m1$Build-9790</meta:generator>
  </office:meta>
</office:document-meta>
</file>