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MODELO DE DECLARACIÓN JURADA RESPONSABLE</text:p>
          </table:table-cell>
        </table:table-row>
      </table:table>
      <text:p text:style-name="Standard"/>
      <text:p text:style-name="P2">D./ Dª ….............................................................................................................................................,</text:p>
      <text:p text:style-name="P2">con DNI/ NIE / Pasaporte nº ….................................................., en calidad de representante legal de la entidad ….........................................................</text:p>
      <text:p text:style-name="P2"/>
      <text:p text:style-name="P3">DECLARA BAJO JURAMENTO</text:p>
      <text:p text:style-name="P3"><text:span text:style-name="T1"/></text:p>
      <text:p text:style-name="P3"><text:span text:style-name="T1">Que Que dicha entidad no se encuentra incursa en ninguna de las circunstancias recogidas en los apartados 2 y 3 del artículo 13 de la Ley 38/2003 General de Subvenciones, que impiden obtener la condición de beneficiario para la Convocatoria, y cumple las obligaciones que para los preceptores de ayudas y subvenciones establece el artículo 14 de la misma ley.</text:span></text:p>
      <text:p text:style-name="P3"><text:span text:style-name="T1"/></text:p>
      <text:p text:style-name="P3"><text:span text:style-name="T1"/></text:p>
      <text:p text:style-name="P3"><text:span text:style-name="T1">Me afirmo y me ratifico en lo expresado, en señal de lo cual firmo el presente documento en la ciudad de …................................................., a ….... de …..................... del …...................</text:span></text:p>
      <text:p text:style-name="P3"><text:span text:style-name="T1"/></text:p>
      <text:p text:style-name="P3"><text:span text:style-name="T1">…............................... (Nombre y Apellidos)</text:span></text:p>
      <text:p text:style-name="P3"><text:span text:style-name="T1"/></text:p>
      <text:p text:style-name="P3"><text:span text:style-name="T1"/></text:p>
      <text:p text:style-name="P3"><text:span text:style-name="T1">…................................ (Firma)</text:span></text:p>
      <text:p text:style-name="P3"><text:span text:style-name="T1"/></text:p>
      <text:p text:style-name="P3"><text:span text:style-name="T1">…................................ (Sello de la entidad)</text:span></text:p>
      <text:p text:style-name="P3"><text:span text:style-name="T1"/></text:p>
      <text:p text:style-name="P3"><text:span text:style-name="T1">Autoridad administrativa / notario público ante quien se otorga la presente declaración:</text:span></text:p>
      <text:p text:style-name="P3"><text:span text:style-name="T1"/></text:p>
      <text:p text:style-name="P3"><text:span text:style-name="T1">…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</meta:initial-creator>
    <meta:creation-date>2019-11-14T16:06:00.64</meta:creation-date>
    <dc:date>2019-11-14T16:18:52.20</dc:date>
    <dc:creator>Helena </dc:creator>
    <meta:editing-duration>PT6M45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1" meta:word-count="143" meta:character-count="1306"/>
  </office:meta>
</office:document-meta>
</file>